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font-size-asian="10pt" style:font-name-complex="Arial2" style:font-size-complex="10pt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style:font-name="Arial" style:font-name-complex="Arial2"/>
    </style:style>
    <style:style style:name="P4" style:family="paragraph" style:parent-style-name="Standard">
      <style:paragraph-properties fo:margin-top="0cm" fo:margin-bottom="0cm" fo:line-height="100%"/>
      <style:text-properties style:font-name="Arial" fo:font-weight="bold" style:font-weight-asian="bold" style:font-name-complex="Arial2" style:font-weight-complex="bold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Arial" fo:font-size="10pt" style:font-size-asian="10pt" style:font-name-complex="Arial2" style:font-size-complex="10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Arial" fo:font-weight="bold" style:font-weight-asian="bold" style:font-name-complex="Arial2"/>
    </style:style>
    <style:style style:name="P7" style:family="paragraph" style:parent-style-name="Standard">
      <style:text-properties style:font-name="Arial" fo:font-weight="bold" style:font-weight-asian="bold" style:font-name-complex="Arial2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2"/>
    </style:style>
    <style:style style:name="P9" style:family="paragraph" style:parent-style-name="Standard">
      <style:text-properties style:font-name="Arial" style:font-name-complex="Arial2"/>
    </style:style>
    <style:style style:name="P10" style:family="paragraph" style:parent-style-name="Standard">
      <style:text-properties style:font-name="Arial" fo:font-size="10pt" style:font-size-asian="10pt" style:font-name-complex="Arial2" style:font-size-complex="10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weight="bold" style:font-weight-asian="bold" style:font-name-complex="Arial2"/>
    </style:style>
    <style:style style:name="P12" style:family="paragraph" style:parent-style-name="Standard">
      <style:paragraph-properties fo:margin-top="0cm" fo:margin-bottom="0cm" fo:line-height="100%"/>
      <style:text-properties style:font-name="Arial" fo:font-weight="bold" style:font-weight-asian="bold" style:font-name-complex="Arial2" style:font-weight-complex="bold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weight="bold" style:font-weight-asian="bold" style:font-name-complex="Arial2" style:font-weight-complex="bold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Arial" style:font-name-complex="Arial2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Arial" fo:font-size="10pt" style:font-size-asian="10pt" style:font-name-complex="Arial2" style:font-size-complex="10pt"/>
    </style:style>
    <style:style style:name="T1" style:family="text">
      <style:text-properties fo:color="#000000" style:font-name="Arial" fo:font-size="10pt" style:font-size-asian="10pt" style:font-name-complex="Arial2" style:font-size-complex="10pt"/>
    </style:style>
    <style:style style:name="T2" style:family="text">
      <style:text-properties fo:color="#000000"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3" style:family="text">
      <style:text-properties fo:color="#333333" style:font-name="Arial" fo:font-size="10.5pt" style:font-size-asian="10.5pt" style:font-name-complex="Arial2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KARTA ZGŁOSZENIA</text:p>
      <text:p text:style-name="P8">VII MŁODZIEŻOWY SEJMIK EKOLOGICZNY</text:p>
      <text:p text:style-name="P7">UCZESTNIK KONKURSU </text:p>
      <text:p text:style-name="P9">IMIĘ: </text:p>
      <text:p text:style-name="P9">NAZWISKO: </text:p>
      <text:p text:style-name="P9">ROK URODZENIA: <text:s text:c="3"/>KLASA:</text:p>
      <text:p text:style-name="P7">RODZIC / OPIEKUN PRAWNY</text:p>
      <text:p text:style-name="P9">IMIĘ: <text:s text:c="5"/>NAZWISKO</text:p>
      <text:p text:style-name="P9">NUMER TELEFONU: ……………………………………………………………………………………………………………</text:p>
      <text:p text:style-name="P11">OBOWIĄZEK INFORMACYJNY WOBEC UCZESTNIKA KONKURSU</text:p>
      <text:p text:style-name="P3"/>
      <text:p text:style-name="P14">Na podstawie art. 13 Rozporządzenia Parlamentu Europejskiego i Rady (UE) 2016/679 z dnia 27 kwietnia 2016 roku w sprawie ochrony osób fizycznych w związku z przetwarzaniem danych osobowych i w sprawie swobodnego przepływu takich danych oraz uchylenia dyrektywy 95/46/WE, informujemy, że:</text:p>
      <text:p text:style-name="P5"/>
      <text:p text:style-name="P2"><text:span text:style-name="T1">Administratorem danych osobowych jest Szkoła Podstawowa nr 2 w Bolszewie (ul. Leśna 35, 84 – 239 Bolszewo). Dane kontaktowe inspektora ochrony danych Kamil Kamiński </text:span><text:span text:style-name="T3">kaminski.iod@gmail.com.</text:span><text:span text:style-name="T1">. Celem przetwarzania jest rozwijanie uzdolnień i zainteresowań uczniów, rozwijanie zdolności stosowania zdobytej wiedzy w praktycznym działaniu, tworzenie</text:span></text:p>
      <text:p text:style-name="P5">płaszczyzny pozytywnej i twórczej rywalizacji uczniów i ich szkół, promowanie nauczycieli i szkół wspierających uzdolnienia uczniów. </text:p>
      <text:p text:style-name="P5">Podstawą przetwarzania są: Ustawa z dnia 7 września 1991 r. o systemie oświaty, Rozporządzenie Ministra Edukacji Narodowej z dnia 29 stycznia 2002 roku w sprawie organizacji oraz sposobu przeprowadzania konkursów, turniejów i olimpiad. Dane osobowe uczestnika konkursu udostępniane są podmiotom, którym należy udostępnić dane osobowe na</text:p>
      <text:p text:style-name="P5">podstawie przepisów prawa. Nie przekazuje się ich do państw trzecich ani do organizacji międzynarodowych. Dane osobowe będą przetwarzane zgodnie z regulaminem konkursu. Decyzje dotyczące przetwarzania danych osobowych nie są podejmowane w sposób zautomatyzowany, w tym nie podlegają profilowaniu. Administrator nie przewiduje przetwarzania danych osobowych w celu innym niż ten, w którym dane osobowe są zbierane. Podanie danych osobowych jest dobrowolne.</text:p>
      <text:p text:style-name="P2"><text:span text:style-name="T2">Niepodanie danych osobowych uniemożliwi przystąpienie do konkursu</text:span><text:span text:style-name="T1">. Osoba, której dane dotyczą ma prawo do dostępu do swoich danych osobowych, sprostowania, ograniczenia przetwarzania, wniesienia skargi do organu nadzorczego.</text:span></text:p>
      <text:p text:style-name="P1"/>
      <text:p text:style-name="P4">OŚWIADCZENIE</text:p>
      <text:p text:style-name="P4"/>
      <text:p text:style-name="P13">Podpis rodzica na karcie zgłoszenia jest jednocześnie zgodą na uczestnictwo dziecka w konkursie i na przetwarzanie jego danych na potrzeby konkursu oraz na publikację wyników konkursowych w Internecie. Jednocześnie informujemy, że na stronach internetowych, na których pojawi się informacja o wydarzeniu publikujemy wyłącznie imiona i nazwiska laureatów konkursu (trzy lokaty w każdej kategorii wiekowej). </text:p>
      <text:p text:style-name="P1"/>
      <text:p text:style-name="P1">Podpis uczestnika: ………………………………………………………………………………………………..</text:p>
      <text:p text:style-name="P1">Podpis Rodzica/prawnego opiekuna: …………………………………………………………………………..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1" style:font-name-complex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art</meta:initial-creator>
    <dc:creator>Dawid Kaczmarek</dc:creator>
    <meta:editing-cycles>2</meta:editing-cycles>
    <meta:creation-date>2020-02-21T07:20:00</meta:creation-date>
    <dc:date>2023-02-25T14:01:15.22</dc:date>
    <meta:editing-duration>PT1M43S</meta:editing-duration>
    <meta:generator>OpenOffice/4.1.4$Win32 OpenOffice.org_project/414m5$Build-9788</meta:generator>
    <meta:document-statistic meta:table-count="0" meta:image-count="0" meta:object-count="0" meta:page-count="1" meta:paragraph-count="20" meta:word-count="321" meta:character-count="257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